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Lentstraat 12 te Nijmegen: plaatsen van een aircobuite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1</text:p>
            <text:p text:style-name="common-al">
            <text:span text:style-name="nadrukvet">Omschrijving: </text:span>plaatsen van een aircobuitenunit (Kanunnik van Lent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66.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691DD6-5032-4978-A048-32987CBAAC08" xlink:type="simple">http://www.nijmegen.nl/vergunningpagina/?guid=91691DD6-5032-4978-A048-32987CBAAC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3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Lentstraat 12 te Nijmegen: plaatsen van een aircobuitenunit - omgevingsvergunning - Aanvraag ontvangen</meta:user-defined>
    <meta:user-defined meta:name="DCTERMS.W3CDTF/DCTERMS.available">2021-07-26</meta:user-defined>
    <meta:user-defined meta:name="DCTERMS.W3CDTF/OVERHEIDop.jaargang">2021</meta:user-defined>
    <meta:user-defined meta:name="OVERHEIDop.publicationIssue">246304</meta:user-defined>
    <meta:user-defined meta:name="OVERHEIDop.GmbID/DC.identifier">gmb-2021-246304</meta:user-defined>
    <meta:user-defined meta:name="OVERHEIDop.versieInformatie"/>
  </office:meta>
</office:document-meta>
</file>