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vergroten van het woonhuis met een uitbouw, Christinastraat 36, 6267 A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het woonhuis met een uitbouw, gelegen op het perceel<text:span text:style-name="nadrukvet"> Christinastraat 36, 6267 AT Cadier en Keer</text:span> (ontvangen d.d. 30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5</text:span>
            <text:span text:style-name="nadrukvet">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312</meta:user-defined>
    <meta:user-defined meta:name="DCTERMS.abstract">het vergroten van het woonhuis met een uitbouw</meta:user-defined>
    <dc:language>nl</dc:language>
    <meta:user-defined meta:name="OVERHEID.EPSG28992/DC.spatial">181359 316005</meta:user-defined>
    <meta:user-defined meta:name="DC.title">Ingekomen aanvraag omgevingsvergunning het vergroten van het woonhuis met een uitbouw, Christinastraat 36, 6267 AT Cadier en Keer</meta:user-defined>
    <meta:user-defined meta:name="OVERHEID.PostcodeHuisnummer/OVERHEIDop.postcodeHuisnummer">6267AT 36</meta:user-defined>
    <meta:user-defined meta:name="OVERHEIDop.straatnaam">Christinastraat</meta:user-defined>
    <meta:user-defined meta:name="OVERHEIDop.woonplaats">Cadier en Keer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63</meta:user-defined>
    <meta:user-defined meta:name="OVERHEIDop.GmbID/DC.identifier">gmb-2021-2463</meta:user-defined>
    <meta:user-defined meta:name="OVERHEIDop.versieInformatie"/>
  </office:meta>
</office:document-meta>
</file>