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boom - Dokter Hiemstralaan 2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Dokter Hiemstralaan 28, 4205 KM</text:span> (verzonden 21/07/’21)</text:p>
            <text:p text:style-name="common-al">het kappen van een boom, activiteit kapp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629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kappen van een boom - Dokter Hiemstralaan 28, Gorinch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298</meta:user-defined>
    <meta:user-defined meta:name="OVERHEIDop.GmbID/DC.identifier">gmb-2021-246298</meta:user-defined>
    <meta:user-defined meta:name="OVERHEIDop.versieInformatie"/>
  </office:meta>
</office:document-meta>
</file>