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de woning en kapperszaak, Gemullehoekenweg 5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emullehoekenweg 51 Oisterwijk</text:span>, het verbouwen van de woning en kapperszaak. Dossiernummer 2021-0464, ingediend op 03-05-202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2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ngingsbesluit, het verbouwen van de woning en kapperszaak, Gemullehoekenweg 51 Oisterwijk</meta:user-defined>
    <meta:user-defined meta:name="DCTERMS.W3CDTF/DCTERMS.available">2021-07-28</meta:user-defined>
    <meta:user-defined meta:name="DCTERMS.W3CDTF/OVERHEIDop.jaargang">2021</meta:user-defined>
    <meta:user-defined meta:name="OVERHEIDop.publicationIssue">246297</meta:user-defined>
    <meta:user-defined meta:name="OVERHEIDop.GmbID/DC.identifier">gmb-2021-246297</meta:user-defined>
    <meta:user-defined meta:name="OVERHEIDop.versieInformatie"/>
  </office:meta>
</office:document-meta>
</file>