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, toetsen op brandveilig gebruik t.b.v. buitenschoolse opvang, Sportlaan 2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portlaan 20 Oisterwijk</text:span>, het toetsen op brandveilig gebruik t.b.v. buitenschoolse opvang. Dossiernummer 2021-0395, ingediend op 01-04-2021 (Activiteit; Brandveilig gebruik)</text:span>
          </text:p>
            <text:p text:style-name="common-al">
            <text:span text:style-name="nadrukvet"/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31 juli 2021 zes weken ter inzage. U kunt deze inzien : </text:p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www.oisterwijk.nl/bestemmingsplannen ziet u de directe link naar het plan op ruimtelijkeplannen.nl</text:p>
              </text:list-item>
              <text:list-item text:style-override="id1-3-2-1-1-7-3">
                <text:number>•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</text:p>
                <text:p text:style-name="al">Let op: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62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omgevingsvergunning, toetsen op brandveilig gebruik t.b.v. buitenschoolse opvang, Sportlaan 20 Oister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290</meta:user-defined>
    <meta:user-defined meta:name="OVERHEIDop.GmbID/DC.identifier">gmb-2021-246290</meta:user-defined>
    <meta:user-defined meta:name="OVERHEIDop.versieInformatie"/>
  </office:meta>
</office:document-meta>
</file>