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4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brandswaard houdende regels omtrent de tijdelijke wet maatregelen COVID-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 </text:p>
              <text:list text:style-name="id1-3-2-2-1-2-9">
                <text:list-item text:style-override="id1-3-2-2-1-2-9-1">
                  <text:number>•</text:number>
                  <text:p text:style-name="al">Voor horeca geldt dat deze open is, mits iedereen een vaste zitplaats heeft en op 1,5 meter afstand van elkaar zit. Zitplaatsen aan de bar of bij een kansspelautomaten zijn nog steeds toegestaan. Ook zelfbediening blijft toegestaan. </text:p>
                </text:list-item>
                <text:list-item text:style-override="id1-3-2-2-1-2-9-2">
                  <text:number>•</text:number>
                  <text:p text:style-name="al">Alle horeca sluit dagelijks om middernacht tot 6 uur ‘s ochtends. Entertainment, zoals live optredens en harde muziek, is verboden.</text:p>
                </text:list-item>
                <text:list-item text:style-override="id1-3-2-2-1-2-9-3">
                  <text:number>•</text:number>
                  <text:p text:style-name="al">Discotheken en nachtclubs sluiten opnieuw hun deuren.</text:p>
                </text:list-item>
                <text:list-item text:style-override="id1-3-2-2-1-2-9-4">
                  <text:number>•</text:number>
                  <text:p text:style-name="al">Voor de horeca gaat het systeem van het coronatoegangsbewijs waarmee een uitzondering op de 1,5 meter regel mogelijk was, op pauze tot en met 13 augustus 2021.</text:p>
                </text:list-item>
                <text:list-item text:style-override="id1-3-2-2-1-2-9-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 </text:p>
                </text:list-item>
                <text:list-item text:style-override="id1-3-2-2-1-2-9-6">
                  <text:number>•</text:number>
                  <text:p text:style-name="al">Een toegangstest voor een coronatoegangsbewijs is per dinsdag 13 juli 24 uur geldig. Dit was 40 uur.</text:p>
                </text:list-item>
                <text:list-item text:style-override="id1-3-2-2-1-2-9-7">
                  <text:number>•</text:number>
                  <text:p text:style-name="al">Evenementen duren maximaal 24 uur.</text:p>
                </text:list-item>
                <text:list-item text:style-override="id1-3-2-2-1-2-9-8">
                  <text:number>•</text:number>
                  <text:p text:style-name="al">Voor doorstroomlocaties, zoals winkels, musea of kermissen, verandert er niks. Zij mogen 1 bezoeker per 5 m2 ontvangen.</text:p>
                </text:list-item>
                <text:list-item text:style-override="id1-3-2-2-1-2-9-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d. 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d. 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 </text:p>
              <text:p text:style-name="al"/>
              <text:p text:style-name="al">
              <text:span text:style-name="nadrukondlijn">Handhavingslijn voorwaarden openstelling publieke plaats:</text:span>
            </text:p>
              <text:list text:style-name="id1-3-2-2-2-3-41">
                <text:list-item text:style-override="id1-3-2-2-2-3-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41-3">
                  <text:number>-</text:number>
                  <text:p text:style-name="al">Bij een volgende constatering volgt er een (schriftelijke) bestuurlijke waarschuwing vanuit de burgemeester; </text:p>
                </text:list-item>
                <text:list-item text:style-override="id1-3-2-2-2-3-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1-5">
                  <text:number>-</text:number>
                  <text:p text:style-name="al">In specifieke gevallen kan (daarnaast) een last onder dwangsom worden opgelegd op grond van artikel 58u, derde lid, onder a Wpg;</text:p>
                </text:list-item>
                <text:list-item text:style-override="id1-3-2-2-2-3-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 datum en tijdstip van aankomst;</text:p>
                    </text:list-item>
                    <text:list-item text:style-override="id1-3-2-2-2-4-3-2-3-3">
                      <text:number>3°.</text:number>
                      <text:p text:style-name="al"> 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18">
                <text:list-item text:style-override="id1-3-2-2-2-4-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text:note text:id="noot_id1-3-2-2-2-5-13-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14">
                <text:list-item text:style-override="id1-3-2-2-2-7-14-1">
                  <text:number>a.</text:number>
                  <text:p text:style-name="al">voor personen op een vaste zit- of staanplaats die deelnemen aan een onderwijsactiviteit of een onderwijsactiviteit verzorgen;</text:p>
                </text:list-item>
                <text:list-item text:style-override="id1-3-2-2-2-7-14-2">
                  <text:number>b.</text:number>
                  <text:p text:style-name="al">indien het dragen van een mondkapje een belemmering vormt voor deelname aan dan wel verzorging van een onderwijsactiviteit;</text:p>
                </text:list-item>
                <text:list-item text:style-override="id1-3-2-2-2-7-14-3">
                  <text:number>c.</text:number>
                  <text:p text:style-name="al">voor personeelsleden van een onderwijsinstelling, indien deze een vaste zit- of staanplaats innemen;</text:p>
                </text:list-item>
                <text:list-item text:style-override="id1-3-2-2-2-7-14-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8">
                <text:list-item text:style-override="id1-3-2-2-2-7-18-1">
                  <text:number>a.</text:number>
                  <text:p text:style-name="al">voor personen die vanwege een beperking of een ziekte geen mondkapje kunnen dragen;</text:p>
                </text:list-item>
                <text:list-item text:style-override="id1-3-2-2-2-7-18-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8-3">
                  <text:number>c.</text:number>
                  <text:p text:style-name="al">voor personen tijdens het beoefenen van sport, waaronder het zwemmen in een zwembad, voor zover het dragen van een mondkapje de beoefening van de sport belemmert;</text:p>
                </text:list-item>
                <text:list-item text:style-override="id1-3-2-2-2-7-18-4">
                  <text:number>d.</text:number>
                  <text:p text:style-name="al">voor personen tijdens het beoefenen van kunst en cultuur, voor zover het dragen van een mondkapje de kunst- en cultuurbeoefening belemmert;</text:p>
                </text:list-item>
                <text:list-item text:style-override="id1-3-2-2-2-7-18-5">
                  <text:number>e.</text:number>
                  <text:p text:style-name="al">voor personen tijdens het poseren voor beeldende kunst, voor zover het gaat om het op beeld vastleggen van personen.</text:p>
                </text:list-item>
                <text:list-item text:style-override="id1-3-2-2-2-7-18-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0">
                <text:list-item text:style-override="id1-3-2-2-2-7-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p text:style-name="al">
              <text:span text:style-name="nadrukvet">
                <text:span text:style-name="nadrukcur">2.8.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text:note text:id="noot_id1-3-2-2-2-9-8-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0">
                <text:list-item text:style-override="id1-3-2-2-2-9-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0-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1"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1-3">
                <text:list-item text:style-override="id1-3-2-2-2-11-3-1">
                  <text:number>-</text:number>
                  <text:p text:style-name="al">High trust, high penalty;</text:p>
                </text:list-item>
                <text:list-item text:style-override="id1-3-2-2-2-11-3-2">
                  <text:number>-</text:number>
                  <text:p text:style-name="al">De bestrijding van de pandemie vereist vergaande maatregelen waarbij het belang van de gezondheid prevaleert boven het belang van onderdelen van de economie;</text:p>
                </text:list-item>
                <text:list-item text:style-override="id1-3-2-2-2-11-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1-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1-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1-3-6">
                  <text:number>-</text:number>
                  <text:p text:style-name="al">Bij beperkte capaciteit ligt de prioriteit bij ernstige overtredingen en/of ernstige gezondheidsrisico’s; </text:p>
                </text:list-item>
                <text:list-item text:style-override="id1-3-2-2-2-11-3-7">
                  <text:number>-</text:number>
                  <text:p text:style-name="al">De handhaving richt zich in eerste instantie op de eigenaar/ organisator en in beginsel niet op personeel en/of de gasten;</text:p>
                </text:list-item>
                <text:list-item text:style-override="id1-3-2-2-2-11-3-8">
                  <text:number>-</text:number>
                  <text:p text:style-name="al">De handhaving is gefaseerd en in eerste instantie niet gericht op aanhouding, maar op het beëindigen van de overtreding en herstel van de situatie;</text:p>
                </text:list-item>
                <text:list-item text:style-override="id1-3-2-2-2-11-3-9">
                  <text:number>-</text:number>
                  <text:p text:style-name="al">Bij de handhaving geldt:</text:p>
                  <text:list text:style-name="id1-3-2-2-2-11-3-9-3">
                    <text:list-item text:style-override="id1-3-2-2-2-11-3-9-3-1">
                      <text:number>o</text:number>
                      <text:p text:style-name="al">dat het gericht is op het stoppen van de overtreding en dit inhoudt dat men kan waarschuwen, verbaliseren en/of het opmaken van een bestuurlijke rapportage;</text:p>
                    </text:list-item>
                    <text:list-item text:style-override="id1-3-2-2-2-11-3-9-3-2">
                      <text:number>o</text:number>
                      <text:p text:style-name="al">dat men in eerste instantie waarschuwt, maar dat bij het bewust overtreden van de maatregelen een proces-verbaal volgt;</text:p>
                    </text:list-item>
                    <text:list-item text:style-override="id1-3-2-2-2-11-3-9-3-3">
                      <text:number>o</text:number>
                      <text:p text:style-name="al">dat bij een eerdere waarschuwing en bij het opnieuw overtreden van de maatregelen een proces-verbaal volgt;</text:p>
                    </text:list-item>
                    <text:list-item text:style-override="id1-3-2-2-2-11-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1-3-9-3-5">
                      <text:number>o</text:number>
                      <text:p text:style-name="al">dat bevindingen altijd worden vastgelegd. </text:p>
                    </text:list-item>
                  </text:list>
                </text:list-item>
                <text:list-item text:style-override="id1-3-2-2-2-11-3-10">
                  <text:number>-</text:number>
                  <text:p text:style-name="al">De Officier van Justitie gaat in beginsel over de opsporing en handhaving van strafbare feiten.</text:p>
                </text:list-item>
              </text:list>
            </text:section>
            <text:section text:name="artikel_id1-3-2-2-2-12" text:style-name="artikel">
              <text:p text:style-name="artikel_kop_titel"><text:span text:style-name="artikel_kop_label"/> <text:span text:style-name="artikel_kop_nr">4.</text:span> Communicatie</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3 jul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627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7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7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op.locatietype/OVERHEIDop.gebiedsmarkering">Gemeente</meta:user-defined>
    <meta:user-defined meta:name="DC.title">Besluit van de burgemeester van de gemeente Albrandswaard houdende regels omtrent de tijdelijke wet maatregelen COVID-19</meta:user-defined>
    <meta:user-defined meta:name="DCTERMS.W3CDTF/DCTERMS.available">2021-07-26</meta:user-defined>
    <meta:user-defined meta:name="DCTERMS.W3CDTF/OVERHEIDop.jaargang">2021</meta:user-defined>
    <meta:user-defined meta:name="OVERHEIDop.publicationIssue">246271</meta:user-defined>
    <meta:user-defined meta:name="OVERHEIDop.betreftRegeling">CVDR660873_1</meta:user-defined>
    <meta:user-defined meta:name="xs:date/OVERHEIDop.startdatum">2021-07-27</meta:user-defined>
    <meta:user-defined meta:name="OVERHEIDop.GmbID/DC.identifier">gmb-2021-246271</meta:user-defined>
    <meta:user-defined meta:name="OVERHEIDop.versieInformatie"/>
  </office:meta>
</office:document-meta>
</file>