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, De Krite 4,Tytsjerk,(naast) (kadastraal Hardegarijp H, 19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rite 4,Tytsjerk,(naast) (kadastraal Hardegarijp H, 1921) </text:p>
            <text:p text:style-name="common-al">Olo: 6262743</text:p>
            <text:p text:style-name="common-al">het bouwen van een woning</text:p>
            <text:p text:style-name="common-al">Datum ontvangst: 22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627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7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7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bouwen van een woning, De Krite 4,Tytsjerk,(naast) (kadastraal Hardegarijp H, 1921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270</meta:user-defined>
    <meta:user-defined meta:name="OVERHEIDop.GmbID/DC.identifier">gmb-2021-246270</meta:user-defined>
    <meta:user-defined meta:name="OVERHEIDop.versieInformatie"/>
  </office:meta>
</office:document-meta>
</file>