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Europalaan Centrum 12a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-Centrum 12a, 6075 BV Herkenbosch: het realiseren van een aanbouw en het plaatsen van een dakkapel. Indieningsdatum: 22 april 2021.</text:p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4626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6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Europalaan Centrum 12a - Herkenbosch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268</meta:user-defined>
    <meta:user-defined meta:name="OVERHEIDop.GmbID/DC.identifier">gmb-2021-246268</meta:user-defined>
    <meta:user-defined meta:name="OVERHEIDop.versieInformatie"/>
  </office:meta>
</office:document-meta>
</file>