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airco-unit - Langendijk 6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ngendijk 69, 4201 CG</text:span> (ingekomen 20/07 ’21) </text:p>
            <text:p text:style-name="common-al">het plaatsen van een airco-unit, activiteit bouwen en slopen binne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6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6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6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airco-unit - Langendijk 69, Gorinchem</meta:user-defined>
    <meta:user-defined meta:name="DCTERMS.W3CDTF/DCTERMS.available">2021-07-27</meta:user-defined>
    <meta:user-defined meta:name="DCTERMS.W3CDTF/OVERHEIDop.jaargang">2021</meta:user-defined>
    <meta:user-defined meta:name="OVERHEIDop.publicationIssue">246265</meta:user-defined>
    <meta:user-defined meta:name="OVERHEIDop.GmbID/DC.identifier">gmb-2021-246265</meta:user-defined>
    <meta:user-defined meta:name="OVERHEIDop.versieInformatie"/>
  </office:meta>
</office:document-meta>
</file>