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Heistersweg ongenummerd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istersweg ongenummerd, kadastraal bekend sectie E nummer 1620 in Montfort: het bouwen van een levensloopbestendige woning met garage. Indieningsdatum: 11 mei 2021.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625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5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5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en beslistermijn omgevingsvergunning - Heistersweg ongenummerd - Montfort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259</meta:user-defined>
    <meta:user-defined meta:name="OVERHEIDop.GmbID/DC.identifier">gmb-2021-246259</meta:user-defined>
    <meta:user-defined meta:name="OVERHEIDop.versieInformatie"/>
  </office:meta>
</office:document-meta>
</file>