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erfafscheiding en vlonder - Willem Alexanderlaan 1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llem Alexanderlaan 12, 4213 CS</text:span> (ingekomen 20/07 ’21) </text:p>
            <text:p text:style-name="common-al">het plaatsen van een erfafscheiding en vlonder,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5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5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5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erfafscheiding en vlonder - Willem Alexanderlaan 12, Gorinchem</meta:user-defined>
    <meta:user-defined meta:name="DCTERMS.W3CDTF/DCTERMS.available">2021-07-27</meta:user-defined>
    <meta:user-defined meta:name="DCTERMS.W3CDTF/OVERHEIDop.jaargang">2021</meta:user-defined>
    <meta:user-defined meta:name="OVERHEIDop.publicationIssue">246255</meta:user-defined>
    <meta:user-defined meta:name="OVERHEIDop.GmbID/DC.identifier">gmb-2021-246255</meta:user-defined>
    <meta:user-defined meta:name="OVERHEIDop.versieInformatie"/>
  </office:meta>
</office:document-meta>
</file>