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weg 1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8, 6075 CC Herkenbosch: het verbouwing van een garage naar salon. Indieningsdatum: 13 mei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5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Stationsweg 18 - Herkenbosc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53</meta:user-defined>
    <meta:user-defined meta:name="OVERHEIDop.GmbID/DC.identifier">gmb-2021-246253</meta:user-defined>
    <meta:user-defined meta:name="OVERHEIDop.versieInformatie"/>
  </office:meta>
</office:document-meta>
</file>