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Drietorensweg achter nr. 29 te Ens: het aanleggen van een waterbassin (tijdelijk voor maximaal 10 jaar)</text:p>
      <text:section text:name="zakelijke-mededeling_id1-3-2" text:style-name="zakelijke-mededeling">
        <text:section text:name="zakelijke-mededeling-tekst_id1-3-2-1" text:style-name="zakelijke-mededeling-tekst">
          <text:section text:name="tekst_id1-3-2-1-1" text:style-name="tekst">
            <text:p text:style-name="common-al">Op 22 juli 2021 is een omgevingsvergunning verleend voor deze locatie. Het gaat om het aanleggen van een waterbassin (tijdelijk voor maximaal 10 jaar).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625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5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5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Drietorensweg achter nr. 29 te Ens: omgevingsvergunning  22 juli 2021   het aanleggen van een waterbassin (tijdelijk voor maximaal 10 jaar).</meta:user-defined>
    <dc:language>nl</dc:language>
    <meta:user-defined meta:name="OVERHEIDop.locatietype/OVERHEIDop.gebiedsmarkering">Punt</meta:user-defined>
    <meta:user-defined meta:name="DC.title">Drietorensweg achter nr. 29 te Ens: het aanleggen van een waterbassin (tijdelijk voor maximaal 10 jaar)</meta:user-defined>
    <meta:user-defined meta:name="DCTERMS.W3CDTF/DCTERMS.available">2021-07-26</meta:user-defined>
    <meta:user-defined meta:name="DCTERMS.W3CDTF/OVERHEIDop.jaargang">2021</meta:user-defined>
    <meta:user-defined meta:name="OVERHEIDop.publicationIssue">246251</meta:user-defined>
    <meta:user-defined meta:name="OVERHEIDop.GmbID/DC.identifier">gmb-2021-246251</meta:user-defined>
    <meta:user-defined meta:name="OVERHEIDop.versieInformatie"/>
  </office:meta>
</office:document-meta>
</file>