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terrasvergunning - terras bij café De Misse - Dominicanenstraat 25,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Mill en Sint Hubert maakt bekend dat op grond van artikel 2:10 van de A.P.V. door de gemeente Mill en Sint Hubert een terrasvergunning is verleend.</text:p>
            <text:p text:style-name="common-al">Voor : terras bij café De Misse </text:p>
            <text:p text:style-name="common-al">Locatie : Dominicanenstraat 25 te Langenboom</text:p>
            <text:p text:style-name="common-al">Datum verzending : 21 juli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624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ll en Sint Hubert - verlening terrasvergunning - terras bij café De Misse - Dominicanenstraat 25, Langenboom</meta:user-defined>
    <meta:user-defined meta:name="DCTERMS.W3CDTF/DCTERMS.available">2021-07-27</meta:user-defined>
    <meta:user-defined meta:name="DCTERMS.W3CDTF/OVERHEIDop.jaargang">2021</meta:user-defined>
    <meta:user-defined meta:name="OVERHEIDop.publicationIssue">246247</meta:user-defined>
    <meta:user-defined meta:name="OVERHEIDop.GmbID/DC.identifier">gmb-2021-246247</meta:user-defined>
    <meta:user-defined meta:name="OVERHEIDop.versieInformatie"/>
  </office:meta>
</office:document-meta>
</file>