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 op voordakvlak, Stalpaert vd Wielenlaan 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aanvraag ontvangen voor een omgevingsvergunning op het adres Stalpaert vd Wielenlaan 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op voordakvlak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624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4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4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een dakkapel op voordakvlak, Stalpaert vd Wielenlaan 4 in IJsselstei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243</meta:user-defined>
    <meta:user-defined meta:name="OVERHEIDop.GmbID/DC.identifier">gmb-2021-246243</meta:user-defined>
    <meta:user-defined meta:name="OVERHEIDop.versieInformatie"/>
  </office:meta>
</office:document-meta>
</file>