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Venhof 2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Vandisseldorp.nl voor het organiseren van de Trailrun op 7 augustus 2021 van 11.00 uur tot 16.00 uur in en rond Nationaal Park in de Meinweg, Venhof 2 in Herk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622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2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2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Evenementenmelding - Venhof 2 - Herkenbosch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228</meta:user-defined>
    <meta:user-defined meta:name="OVERHEIDop.GmbID/DC.identifier">gmb-2021-246228</meta:user-defined>
    <meta:user-defined meta:name="OVERHEIDop.versieInformatie"/>
  </office:meta>
</office:document-meta>
</file>