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kappen Populier Zwembad de Vliet, Voorschoterweg 6 2324NE Leiden, [LDN01O04064]Straatnaam Leiden O 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896</text:p>
            <text:p text:style-name="common-al">Ingekomen: 22-07-2021 00:00</text:p>
            <text:p text:style-name="common-al">Locatie: Voorschoterweg 6 2324NE Leiden, [LDN01O04064]Straatnaam Leiden O 40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896" xlink:type="simple">publicatiesomgevingsvergunningen@leiden.nl</text:a> de volgende gegevens:</text:p>
            <text:p text:style-name="common-al">- het kenmerk van de aanvraag: Z/21/32858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22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896</meta:user-defined>
    <meta:user-defined meta:name="DCTERMS.abstract">verzoek kappen Populier Zwembad de Vliet</meta:user-defined>
    <dc:language>nl</dc:language>
    <meta:user-defined meta:name="OVERHEIDop.locatietype/OVERHEIDop.gebiedsmarkering">Punt</meta:user-defined>
    <meta:user-defined meta:name="DC.title">Aanvraag omgevingsvergunning, verzoek kappen Populier Zwembad de Vliet, Voorschoterweg 6 2324NE Leiden, [LDN01O04064]Straatnaam Leiden O 4064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6227</meta:user-defined>
    <meta:user-defined meta:name="OVERHEIDop.GmbID/DC.identifier">gmb-2021-246227</meta:user-defined>
    <meta:user-defined meta:name="OVERHEIDop.versieInformatie"/>
  </office:meta>
</office:document-meta>
</file>