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op aanvraag omgevingsvergunning Hoogstraat 70, 70A1 t/m 70A20 te Ber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is voornemens om een besluit te nemen op de aanvraag omgevingsvergunning voor het verbouwen van een horecapand tot groepszorgwoningen op de locatie Hoogstraat 70, 70A1 t/m 70A20 te Beringe.</text:p>
            <text:p text:style-name="common-al">De aanvraag is geregistreerd onder zaaknummer 18942386306.</text:p>
            <text:p text:style-name="common-al">Het besluit betreft de volgende onderdelen:</text:p>
            <text:list text:style-name="id1-3-2-1-1-4">
              <text:list-item text:style-override="id1-3-2-1-1-4-1">
                <text:number>•</text:number>
                <text:p text:style-name="al">Bouw</text:p>
              </text:list-item>
              <text:list-item text:style-override="id1-3-2-1-1-4-2">
                <text:number>•</text:number>
                <text:p text:style-name="al">Handelen in strijd met regels bestemmingsplan</text:p>
              </text:list-item>
            </text:list>
            <text:p text:style-name="common-al">Het ontwerpbesluit en de bijbehorende stukken liggen vanaf 21 juli 2021 gedurende zes weken ter inzage in het Huis van de Gemeente, Wilhelminaplein 1 in Panningen.</text:p>
            <text:p text:style-name="common-al">De stukken zijn ook in te zien op www.ruimtelijkeplannen.nl via het IDN-nummer: NL.IMRO.1894.OMG0135-ON01</text:p>
            <text:p text:style-name="common-al">
            <text:span text:style-name="nadrukvet">Bent u het niet eens met dit besluit?</text:span>
          </text:p>
            <text:p text:style-name="common-al">Dan kunt u gedurende de inzagetermijn schriftelijk of mondeling een zienswijzen bij ons indienen. In dat geval adviseren wij u om eerst telefonisch contact met ons op te nemen. We nemen dan samen met u het ontwerpbesluit door. De termijn voor het indienen van een zienswijze start op 21 juli 2021 en bedraagt 6 weken.</text:p>
            <text:p text:style-name="common-al">
            <text:span text:style-name="nadrukvet">Meer informatie?</text:span>
          </text:p>
            <text:p text:style-name="last-al">Voor meer informatie over dit besluit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46215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215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215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randveilig gebruik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ntwerpbesluit op aanvraag omgevingsvergunning Hoogstraat 70, 70A1 t/m 70A20 te Beringe</meta:user-defined>
    <meta:user-defined meta:name="DCTERMS.W3CDTF/DCTERMS.available">2021-07-26</meta:user-defined>
    <meta:user-defined meta:name="DCTERMS.W3CDTF/OVERHEIDop.jaargang">2021</meta:user-defined>
    <meta:user-defined meta:name="OVERHEIDop.publicationIssue">246215</meta:user-defined>
    <meta:user-defined meta:name="OVERHEIDop.GmbID/DC.identifier">gmb-2021-246215</meta:user-defined>
    <meta:user-defined meta:name="OVERHEIDop.versieInformatie"/>
  </office:meta>
</office:document-meta>
</file>