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Bergerweg 65 - Vlo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een melding ontvangen van Maatschap van Cruchten, Bergerweg 65, 6063 BP in Vlodrop voor het veranderen van het bedrijf.</text:p>
            <text:p text:style-name="common-al">Deze melding ligt vanaf 29 juli 2021 twee weken ter inzage bij het Servicepunt Roerdalen in het gemeentehuis in Sint Odiliënberg. Voor meer informatie kunt u contact opnemen met een van de medewerkers van het Servicepunt Roerdalen, telefoon (0475) 538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46212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212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212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1.14/xml/MC-DRP-Voorlicht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Adres</meta:user-defined>
    <meta:user-defined meta:name="DC.title">Melding activiteitenbesluit - Bergerweg 65 - Vlodrop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6212</meta:user-defined>
    <meta:user-defined meta:name="OVERHEIDop.GmbID/DC.identifier">gmb-2021-246212</meta:user-defined>
    <meta:user-defined meta:name="OVERHEIDop.versieInformatie"/>
  </office:meta>
</office:document-meta>
</file>