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rel de Grotelaan 82 in Bergen (NH) het veranderen van de woning (plaatsen dakraam), verzenddatum 19 juli 2021 (WABO2101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21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Karel de Grotelaan 82 in Bergen (NH), het veranderen van de woning (plaatsen dakraam), verzenddatum 19 juli 2021 (WABO2101124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Karel de Grotelaan 82 in Bergen (NH) het veranderen van de woning (plaatsen dakraam), verzenddatum 19 juli 2021 (WABO2101124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211</meta:user-defined>
    <meta:user-defined meta:name="OVERHEIDop.GmbID/DC.identifier">gmb-2021-246211</meta:user-defined>
    <meta:user-defined meta:name="OVERHEIDop.versieInformatie"/>
  </office:meta>
</office:document-meta>
</file>