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raam en plaatsen van een dakkapel, Kaatsbaan 10 in Brielle (Zaaknummer WABO-2021-0242 Esuite 17004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het vervangen van het dakraam en plaatsen van een dakkapel, Kaatsbaan 10 in Brielle</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
            <text:span text:style-name="nadrukvet">Wanneer neemt het college een besluit over de aanvraag van de vergunning?</text:span>
          </text:p>
            <text:p text:style-name="common-al">Het college heeft de aanvraag voor een vergunning ontvangen op 21-07-2021. Gemeente Brielle neemt daarover waarschijnlijk 15-09-2021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621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1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1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1-0242 Esuite 170042021</meta:user-defined>
    <meta:user-defined meta:name="DCTERMS.abstract">Aanvraag vergunning voor het vervangen van het dakraam en plaatsen van een dakkapel, Kaatsbaan 10 in Brielle </meta:user-defined>
    <dc:language>nl</dc:language>
    <meta:user-defined meta:name="OVERHEIDop.locatietype/OVERHEIDop.gebiedsmarkering">Adres</meta:user-defined>
    <meta:user-defined meta:name="DC.title">Aanvraag vergunning voor het vervangen van het dakraam en plaatsen van een dakkapel, Kaatsbaan 10 in Brielle (Zaaknummer WABO-2021-0242 Esuite 170042021)</meta:user-defined>
    <meta:user-defined meta:name="DCTERMS.W3CDTF/DCTERMS.available">2021-07-26</meta:user-defined>
    <meta:user-defined meta:name="DCTERMS.W3CDTF/OVERHEIDop.jaargang">2021</meta:user-defined>
    <meta:user-defined meta:name="OVERHEIDop.publicationIssue">246210</meta:user-defined>
    <meta:user-defined meta:name="OVERHEIDop.GmbID/DC.identifier">gmb-2021-246210</meta:user-defined>
    <meta:user-defined meta:name="OVERHEIDop.versieInformatie"/>
  </office:meta>
</office:document-meta>
</file>