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arewei 26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2 juli 2021 besloten om de beslistermijn voor de aanvraag met zaaknummer V-20210313 voor een omgevingsvergunning op locatie Hearewei 26 in Sexbierum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20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arewei 26 in Sexbieru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07</meta:user-defined>
    <meta:user-defined meta:name="OVERHEIDop.GmbID/DC.identifier">gmb-2021-246207</meta:user-defined>
    <meta:user-defined meta:name="OVERHEIDop.versieInformatie"/>
  </office:meta>
</office:document-meta>
</file>