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ntwerpbeschikking (intrekking) Omgevingsvergunning beperkte milieutoets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</text:p>
            <text:p text:style-name="common-al">omgevingsrecht vergunning te verlenen voor:</text:p>
            <text:list text:style-name="id1-3-2-1-1-3">
              <text:list-item text:style-override="id1-3-2-1-1-3-1">
                <text:number>•</text:number>
                <text:p text:style-name="al">Vendreef 1 te Vlijmen VOF Van Hulten, voor de intrekking van de Omgevingsvergunning beperkte milieutoets d.d. 26 augustus 2016 (omwb zaaknr 2021-033401)</text:p>
              </text:list-item>
            </text:list>
            <text:p text:style-name="common-al"/>
            <text:p text:style-name="common-al">De aanvraag, de ontwerpbeschikking en de bijbehorende stukken zijn met ingang van 29 juli tot</text:p>
            <text:p text:style-name="common-al">en met 9 september 2021 in te zien bij de gemeente Heusden.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 ieder een zienswijze over het ontwerp naar voren brengen. Een</text:p>
            <text:p text:style-name="common-al">schriftelijke zienswijze richt u aan de Omgevingsdienst Midden- en West-Brabant (OMWB), Postbus</text:p>
            <text:p text:style-name="common-al">75, 5000 AB, Tilburg (onder vermelding van omwb zaaknr 2021-033401). Zienswijzen digitaal</text:p>
            <text:p text:style-name="common-al">indienen is ook mogelijk via: info@omwb.nl.</text:p>
            <text:p text:style-name="common-al">Wij maken u erop attent dat slechts beroep tegen de uiteindelijke beschikking kan worden</text:p>
            <text:p text:style-name="common-al">ingediend als ook een zienswijze is ingebracht tegen de ontwerpbeschikking en men</text:p>
            <text:p text:style-name="last-al">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620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0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0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2021-033401</meta:user-defined>
    <dc:language>nl</dc:language>
    <meta:user-defined meta:name="OVERHEIDop.locatietype/OVERHEIDop.gebiedsmarkering">Adres</meta:user-defined>
    <meta:user-defined meta:name="DC.title">Gemeente Heusden - Ontwerpbeschikking (intrekking) Omgevingsvergunning beperkte milieutoets, uitgebreide procedur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206</meta:user-defined>
    <meta:user-defined meta:name="OVERHEIDop.GmbID/DC.identifier">gmb-2021-246206</meta:user-defined>
    <meta:user-defined meta:name="OVERHEIDop.versieInformatie"/>
  </office:meta>
</office:document-meta>
</file>