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dhuisweg 2 in Heerde: het realiseren van een paarden trainings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9 juli 2021 een aanvraag omgevingsvergunning heeft ontvangen voor het realiseren van een paarden trainingsmolen op het perceel Badhuisweg 2 in Heerde.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46205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205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205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7106</meta:user-defined>
    <meta:user-defined meta:name="DCTERMS.abstract">Aanvraag omgevingsvergunning Badhuisweg 2 in Heerde: het realiseren van een paarden trainingsmolen</meta:user-defined>
    <dc:language>nl</dc:language>
    <meta:user-defined meta:name="OVERHEIDop.locatietype/OVERHEIDop.gebiedsmarkering">Adres</meta:user-defined>
    <meta:user-defined meta:name="DC.title">Aanvraag omgevingsvergunning Badhuisweg 2 in Heerde: het realiseren van een paarden trainingsmolen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6205</meta:user-defined>
    <meta:user-defined meta:name="OVERHEIDop.GmbID/DC.identifier">gmb-2021-246205</meta:user-defined>
    <meta:user-defined meta:name="OVERHEIDop.versieInformatie"/>
  </office:meta>
</office:document-meta>
</file>