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oogstraat 60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J.W.A. Beckers, Hoogstraat 60, 6065 BC in Montfort voor het veranderen van het bedrijf.</text:p>
            <text:p text:style-name="common-al">Deze melding ligt vanaf 29 juli 2021 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620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0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0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4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Melding activiteitenbesluit - Hoogstraat 60 - Montfort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203</meta:user-defined>
    <meta:user-defined meta:name="OVERHEIDop.GmbID/DC.identifier">gmb-2021-246203</meta:user-defined>
    <meta:user-defined meta:name="OVERHEIDop.versieInformatie"/>
  </office:meta>
</office:document-meta>
</file>