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Breelaan (tegenover) 132 in Bergen (NH), het in strijd met het bestemmingsplan gebruiken van een kiosk voor MTB verhuur, verzenddatum 14 juli 2021 (WABO2100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20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0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geweigerd; Omgevingsvergunning Breelaan (tegenover) 132 in Bergen (NH), het in strijd met het bestemmingsplan gebruiken van een kiosk voor MTB verhuur, verzenddatum 14 juli 2021 (WABO2100834)</meta:user-defined>
    <dc:language>nl</dc:language>
    <meta:user-defined meta:name="OVERHEIDop.locatietype/OVERHEIDop.gebiedsmarkering">Adres</meta:user-defined>
    <meta:user-defined meta:name="DC.title">Gemeente Bergen, geweigerde Omgevingsvergunning (regulier), Breelaan (tegenover) 132 in Bergen (NH), het in strijd met het bestemmingsplan gebruiken van een kiosk voor MTB verhuur, verzenddatum 14 juli 2021 (WABO2100834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202</meta:user-defined>
    <meta:user-defined meta:name="OVERHEIDop.GmbID/DC.identifier">gmb-2021-246202</meta:user-defined>
    <meta:user-defined meta:name="OVERHEIDop.versieInformatie"/>
  </office:meta>
</office:document-meta>
</file>