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Alde Drintse Wei 13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melding ontvangen voor activiteiten waarvoor geen vergunningplicht geldt op de locatie Alde Drintse Wei 13 te Bakkeveen. De melding is geregistreerd onder zaaknummer M8.40-2021-3713. De melding betreft:</text:p>
            <text:p text:style-name="common-al">het plaatsen van een propaan gastank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619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Alde Drintse Wei 13 te Bakke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99</meta:user-defined>
    <meta:user-defined meta:name="OVERHEIDop.GmbID/DC.identifier">gmb-2021-246199</meta:user-defined>
    <meta:user-defined meta:name="OVERHEIDop.versieInformatie"/>
  </office:meta>
</office:document-meta>
</file>