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41 in Egmond aan Zee,  het plaatsen van handelsreclame, verzenddatum 16 juli 2021 (WABO2101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9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oorstraat 141 in Egmond aan Zee,  het plaatsen van handelsreclame, verzenddatum 16 juli 2021 (WABO2101014)</meta:user-defined>
    <dc:language>nl</dc:language>
    <meta:user-defined meta:name="OVERHEIDop.locatietype/OVERHEIDop.gebiedsmarkering">Adres</meta:user-defined>
    <meta:user-defined meta:name="DC.title">Gemeente Bergen, verleende Omgevingsvergunning (regulier), Voorstraat 141 in Egmond aan Zee,  het plaatsen van handelsreclame, verzenddatum 16 juli 2021 (WABO210101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98</meta:user-defined>
    <meta:user-defined meta:name="OVERHEIDop.GmbID/DC.identifier">gmb-2021-246198</meta:user-defined>
    <meta:user-defined meta:name="OVERHEIDop.versieInformatie"/>
  </office:meta>
</office:document-meta>
</file>