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Sloeproeiwedstrijd op 11 september 2021 op het Zwarte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Sloeproeivereniging Zwarte Water voor het organiseren van een sloeproeiwedstrijd ‘Zwarte Water Race 2021’ op 11 september 2011 in en rondom het Zwarte Water, Zwartsluis.</text:p>
              </text:list-item>
            </text:list>
            <text:p text:style-name="last-al">De burgemeester neemt binnen zes weken een besluit op deze aanvraag. Voor informatie over deze aanvraag kunt u contact opnemen met het team Veiligheid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619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9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9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Zwartewaterland – Aanvraag van een evenementenvergunning voor Sloeproeiwedstrijd op 11 september 2021 op het Zwarte Water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197</meta:user-defined>
    <meta:user-defined meta:name="OVERHEIDop.GmbID/DC.identifier">gmb-2021-246197</meta:user-defined>
    <meta:user-defined meta:name="OVERHEIDop.versieInformatie"/>
  </office:meta>
</office:document-meta>
</file>