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9 in Schoorl, het veranderen van de recreatieve voorziening, verzenddatum 15 juli 2021 (WABO210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9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mloop 9 in Schoorl, het veranderen van de recreatieve voorziening, verzenddatum 15 juli 2021 (WABO2100244)</meta:user-defined>
    <dc:language>nl</dc:language>
    <meta:user-defined meta:name="OVERHEIDop.locatietype/OVERHEIDop.gebiedsmarkering">Adres</meta:user-defined>
    <meta:user-defined meta:name="DC.title">Gemeente Bergen, verleende Omgevingsvergunning (regulier), Omloop 9 in Schoorl, het veranderen van de recreatieve voorziening, verzenddatum 15 juli 2021 (WABO210024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96</meta:user-defined>
    <meta:user-defined meta:name="OVERHEIDop.GmbID/DC.identifier">gmb-2021-246196</meta:user-defined>
    <meta:user-defined meta:name="OVERHEIDop.versieInformatie"/>
  </office:meta>
</office:document-meta>
</file>