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119 in Bergen (NH), het kappen van een wilg, verzenddatum 15 juli 2021 (WABO2101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Nesdijk 119 in Bergen (NH), het kappen van een wilg, verzenddatum 15 juli 2021 (WABO2101384)</meta:user-defined>
    <dc:language>nl</dc:language>
    <meta:user-defined meta:name="OVERHEIDop.locatietype/OVERHEIDop.gebiedsmarkering">Adres</meta:user-defined>
    <meta:user-defined meta:name="DC.title">Gemeente Bergen, verleende Omgevingsvergunning (regulier), Nesdijk 119 in Bergen (NH), het kappen van een wilg, verzenddatum 15 juli 2021 (WABO210138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94</meta:user-defined>
    <meta:user-defined meta:name="OVERHEIDop.GmbID/DC.identifier">gmb-2021-246194</meta:user-defined>
    <meta:user-defined meta:name="OVERHEIDop.versieInformatie"/>
  </office:meta>
</office:document-meta>
</file>