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Parnassusweg 723,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van 19 t/m 23 augustus 2021): </text:p>
            <text:p text:style-name="common-al">- Avond- en nachtperiode 19 - 20 augustus; </text:p>
            <text:p text:style-name="common-al">- Avond- en nachtperiode 20 – 21 augustus; </text:p>
            <text:p text:style-name="common-al">- Avond- en nachtperiode 21 – 22 augustus; </text:p>
            <text:p text:style-name="common-al">- Dag- en avondperiode 22 augustus; </text:p>
            <text:p text:style-name="common-al">- Avond- en nachtperiode 22 – 23. </text:p>
            <text:p text:style-name="common-al"/>
            <text:p text:style-name="common-al">De ontheffing heeft betrekking op het uitvoeren van werkzaamheden ten behoeve van het project Zuidasdok (Brittenpassage). </text:p>
            <text:p text:style-name="common-al"/>
            <text:p text:style-name="common-al">Datum besluit: 22 juli 2021 </text:p>
            <text:p text:style-name="common-al">Aanvrager: Programmaorganisatie voor Zuidasdok </text:p>
            <text:p text:style-name="common-al">Zaaknummer: 8724144</text:p>
            <text:p text:style-name="common-al"/>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19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9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9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463</meta:user-defined>
    <meta:user-defined meta:name="DCTERMS.abstract">Bekendmaking van Gemeente Amsterdam</meta:user-defined>
    <dc:language>nl</dc:language>
    <meta:user-defined meta:name="OVERHEIDop.locatietype/OVERHEIDop.gebiedsmarkering">Punt</meta:user-defined>
    <meta:user-defined meta:name="DC.title">t/o Parnassusweg 723, Amsterdam - Ontheffing artikel 8.3 Bouwbesluit 2012</meta:user-defined>
    <meta:user-defined meta:name="OVERHEIDop.datumEindeReactietermijn">2021-09-03</meta:user-defined>
    <meta:user-defined meta:name="OVERHEIDop.terinzageleggingBG">https://odnzs.mozard.nl/mozard/!suite42.scherm1260?mObj=1266463</meta:user-defined>
    <meta:user-defined meta:name="DCTERMS.W3CDTF/DCTERMS.available">2021-07-26</meta:user-defined>
    <meta:user-defined meta:name="DCTERMS.W3CDTF/OVERHEIDop.jaargang">2021</meta:user-defined>
    <meta:user-defined meta:name="OVERHEIDop.publicationIssue">246193</meta:user-defined>
    <meta:user-defined meta:name="OVERHEIDop.GmbID/DC.identifier">gmb-2021-246193</meta:user-defined>
    <meta:user-defined meta:name="OVERHEIDop.versieInformatie"/>
  </office:meta>
</office:document-meta>
</file>