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op (op het speelveld voor 31) in Bergen, het kappen van een wilg, verzenddatum 15 juli 2021 (WABO2101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9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Loop (op het speelveld voor 31) in Bergen, het kappen van een wilg, verzenddatum 15 juli 2021 (WABO2101423)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Bergen, verleende Omgevingsvergunning (regulier), Loop (op het speelveld voor 31) in Bergen, het kappen van een wilg, verzenddatum 15 juli 2021 (WABO2101423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91</meta:user-defined>
    <meta:user-defined meta:name="OVERHEIDop.GmbID/DC.identifier">gmb-2021-246191</meta:user-defined>
    <meta:user-defined meta:name="OVERHEIDop.versieInformatie"/>
  </office:meta>
</office:document-meta>
</file>