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3 C in Egmond aan den Hoef, het uitbreiden van de camping naar 25 kampeerplaatsen voor een periode van 5 jaar, verzenddatum 15 juli 2021 (WABO210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1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everweg 3 C in Egmond aan den Hoef, het uitbreiden van de camping naar 25 kampeerplaatsen voor een periode van 5 jaar, verzenddatum 15 juli 2021 (WABO2100989)</meta:user-defined>
    <dc:language>nl</dc:language>
    <meta:user-defined meta:name="OVERHEIDop.locatietype/OVERHEIDop.gebiedsmarkering">Adres</meta:user-defined>
    <meta:user-defined meta:name="DC.title">Gemeente Bergen, verleende Omgevingsvergunning (regulier), Hoeverweg 3 C in Egmond aan den Hoef, het uitbreiden van de camping naar 25 kampeerplaatsen voor een periode van 5 jaar, verzenddatum 15 juli 2021 (WABO2100989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189</meta:user-defined>
    <meta:user-defined meta:name="OVERHEIDop.GmbID/DC.identifier">gmb-2021-246189</meta:user-defined>
    <meta:user-defined meta:name="OVERHEIDop.versieInformatie"/>
  </office:meta>
</office:document-meta>
</file>