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781 Lovensekanaaldijk 165 te Tilburg, herontwikkelen van het pand (vestiging van winkel in dierbenodigdheden), verzonden 22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781 - B - Lovensekanaaldijk 1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6187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8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8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781 Lovensekanaaldijk 165 te Tilburg, herontwikkelen van het pand (vestiging van winkel in dierbenodigdheden), verzonden 22 juli 2021.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187</meta:user-defined>
    <meta:user-defined meta:name="OVERHEIDop.GmbID/DC.identifier">gmb-2021-246187</meta:user-defined>
    <meta:user-defined meta:name="OVERHEIDop.versieInformatie"/>
  </office:meta>
</office:document-meta>
</file>