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utwijkerveld 33, 2131 MG, plaatsen van een dakopbouw op de woning, verzenddatum 22-07-2021, zaaknummer 4734142, olonummer 60112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utwijkerveld 33, 2131 MG, plaatsen van een dakopbouw op de woning, verzenddatum 22-07-2021, zaaknummer 4734142, olonummer 6011255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84</meta:user-defined>
    <meta:user-defined meta:name="OVERHEIDop.GmbID/DC.identifier">gmb-2021-246184</meta:user-defined>
    <meta:user-defined meta:name="OVERHEIDop.versieInformatie"/>
  </office:meta>
</office:document-meta>
</file>