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Nieuw-Vennep, Dijkspoort 18, 2152 EP, plaatsen van een dakopbouw, verzenddatum 21-07-2021, zaaknummer 5015819, olonummer 623174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6176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176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176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Nieuw-Vennep, Dijkspoort 18, 2152 EP, plaatsen van een dakopbouw, verzenddatum 21-07-2021, zaaknummer 5015819, olonummer 6231749.</meta:user-defined>
    <meta:user-defined meta:name="DCTERMS.W3CDTF/DCTERMS.available">2021-07-26</meta:user-defined>
    <meta:user-defined meta:name="DCTERMS.W3CDTF/OVERHEIDop.jaargang">2021</meta:user-defined>
    <meta:user-defined meta:name="OVERHEIDop.publicationIssue">246176</meta:user-defined>
    <meta:user-defined meta:name="OVERHEIDop.GmbID/DC.identifier">gmb-2021-246176</meta:user-defined>
    <meta:user-defined meta:name="OVERHEIDop.versieInformatie"/>
  </office:meta>
</office:document-meta>
</file>