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lnotweg 8 in Bergen (NH), het kappen van een lindeboom, verzenddatum 15 juli 2021 (WABO2101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7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Colnotweg 8 in Bergen (NH), het kappen van een lindeboom, verzenddatum 15 juli 2021 (WABO2101266)</meta:user-defined>
    <dc:language>nl</dc:language>
    <meta:user-defined meta:name="OVERHEIDop.locatietype/OVERHEIDop.gebiedsmarkering">Adres</meta:user-defined>
    <meta:user-defined meta:name="DC.title">Gemeente Bergen, verleende Omgevingsvergunning (regulier), Colnotweg 8 in Bergen (NH), het kappen van een lindeboom, verzenddatum 15 juli 2021 (WABO2101266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73</meta:user-defined>
    <meta:user-defined meta:name="OVERHEIDop.GmbID/DC.identifier">gmb-2021-246173</meta:user-defined>
    <meta:user-defined meta:name="OVERHEIDop.versieInformatie"/>
  </office:meta>
</office:document-meta>
</file>