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en verhelen van 2 woningen , De Laat de Kanterstraat 28 2313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5679</text:p>
            <text:p text:style-name="common-al">Ingekomen: 09-03-2021 00:00</text:p>
            <text:p text:style-name="common-al">Datum besluit: 21-07-2021</text:p>
            <text:p text:style-name="common-al">Locatie: De Laat de Kanterstraat 28 2313JV Leiden</text:p>
            <text:p text:style-name="common-al">Projectomschrijving: veranderen en verhelen van 2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17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7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7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35679</meta:user-defined>
    <meta:user-defined meta:name="DCTERMS.abstract">veranderen en verhelen van 2 woningen </meta:user-defined>
    <dc:language>nl</dc:language>
    <meta:user-defined meta:name="OVERHEIDop.locatietype/OVERHEIDop.gebiedsmarkering">Punt</meta:user-defined>
    <meta:user-defined meta:name="DC.title">Verleende omgevingsvergunning, veranderen en verhelen van 2 woningen , De Laat de Kanterstraat 28 2313JV Leiden</meta:user-defined>
    <meta:user-defined meta:name="DCTERMS.W3CDTF/DCTERMS.available">2021-08-05</meta:user-defined>
    <meta:user-defined meta:name="DCTERMS.W3CDTF/OVERHEIDop.jaargang">2021</meta:user-defined>
    <meta:user-defined meta:name="OVERHEIDop.publicationIssue">246172</meta:user-defined>
    <meta:user-defined meta:name="OVERHEIDop.GmbID/DC.identifier">gmb-2021-246172</meta:user-defined>
    <meta:user-defined meta:name="OVERHEIDop.versieInformatie"/>
  </office:meta>
</office:document-meta>
</file>