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randweg 1 in Schoorl, het kappen van drie abelen en één blauwe ceder, verzenddatum 15 juli 2021 (WABO210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6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Bosrandweg 1 in Schoorl, het kappen van drie abelen en één blauwe ceder, verzenddatum 15 juli 2021 (WABO2101278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Bosrandweg 1 in Schoorl, het kappen van drie abelen en één blauwe ceder, verzenddatum 15 juli 2021 (WABO2101278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69</meta:user-defined>
    <meta:user-defined meta:name="OVERHEIDop.GmbID/DC.identifier">gmb-2021-246169</meta:user-defined>
    <meta:user-defined meta:name="OVERHEIDop.versieInformatie"/>
  </office:meta>
</office:document-meta>
</file>