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, Til 6 in Brielle (Zaaknummer WABO-2021-0243 Esuite 1700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het plaatsen van een dakkapel op het voor- en achterdakvlak, Til 6 in Brielle.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2-07-2021. Gemeente Brielle neemt daarover waarschijnlijk 16-09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4616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16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1-0243 Esuite 170092021</meta:user-defined>
    <meta:user-defined meta:name="DCTERMS.abstract">Aanvraag vergunning voor het plaatsen van een dakkapel op het voor- en achterdakvlak, Til 6 in Brielle </meta:user-defined>
    <dc:language>nl</dc:language>
    <meta:user-defined meta:name="OVERHEIDop.locatietype/OVERHEIDop.gebiedsmarkering">Adres</meta:user-defined>
    <meta:user-defined meta:name="DC.title">Aanvraag vergunning voor het plaatsen van een dakkapel op het voor- en achterdakvlak, Til 6 in Brielle (Zaaknummer WABO-2021-0243 Esuite 170092021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166</meta:user-defined>
    <meta:user-defined meta:name="OVERHEIDop.GmbID/DC.identifier">gmb-2021-246166</meta:user-defined>
    <meta:user-defined meta:name="OVERHEIDop.versieInformatie"/>
  </office:meta>
</office:document-meta>
</file>