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704, 2157 NB, realiseren 2 agrarische loodsen als stille opslag, 21-07-2021, zaaknummer 5057174, olonummer 62546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6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704, 2157 NB, realiseren 2 agrarische loodsen als stille opslag, 21-07-2021, zaaknummer 5057174, olonummer 6254697.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65</meta:user-defined>
    <meta:user-defined meta:name="OVERHEIDop.GmbID/DC.identifier">gmb-2021-246165</meta:user-defined>
    <meta:user-defined meta:name="OVERHEIDop.versieInformatie"/>
  </office:meta>
</office:document-meta>
</file>