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Achterweg 3 in Bergen (NH), het inkorten van bovenste deel van een kastanjeboom, verzenddatum 20 juli 2021 (WABO21013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15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5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5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Achterweg 3 in Bergen (NH), het inkorten van bovenste deel van een kastanjeboom, verzenddatum 20 juli 2021 (WABO2101399)</meta:user-defined>
    <dc:language>nl</dc:language>
    <meta:user-defined meta:name="OVERHEIDop.locatietype/OVERHEIDop.gebiedsmarkering">Adres</meta:user-defined>
    <meta:user-defined meta:name="DC.title">Gemeente Bergen, verleende Omgevingsvergunning (regulier), Achterweg 3 in Bergen (NH), het inkorten van bovenste deel van een kastanjeboom, verzenddatum 20 juli 2021 (WABO2101399)</meta:user-defined>
    <meta:user-defined meta:name="DCTERMS.W3CDTF/DCTERMS.available">2021-07-30</meta:user-defined>
    <meta:user-defined meta:name="DCTERMS.W3CDTF/OVERHEIDop.jaargang">2021</meta:user-defined>
    <meta:user-defined meta:name="OVERHEIDop.publicationIssue">246159</meta:user-defined>
    <meta:user-defined meta:name="OVERHEIDop.GmbID/DC.identifier">gmb-2021-246159</meta:user-defined>
    <meta:user-defined meta:name="OVERHEIDop.versieInformatie"/>
  </office:meta>
</office:document-meta>
</file>