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achter Dawson-Nes 18 in Bergen (NH), het kappen van een berk, verzenddatum 15 juli 2021 (WABO21014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15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5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5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achter Dawson-Nes 18 in Bergen (NH), het kappen van een berk, verzenddatum 15 juli 2021 (WABO2101422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verleende Omgevingsvergunning (regulier), achter Dawson-Nes 18 in Bergen (NH), het kappen van een berk, verzenddatum 15 juli 2021 (WABO2101422)</meta:user-defined>
    <meta:user-defined meta:name="DCTERMS.W3CDTF/DCTERMS.available">2021-07-30</meta:user-defined>
    <meta:user-defined meta:name="DCTERMS.W3CDTF/OVERHEIDop.jaargang">2021</meta:user-defined>
    <meta:user-defined meta:name="OVERHEIDop.publicationIssue">246158</meta:user-defined>
    <meta:user-defined meta:name="OVERHEIDop.GmbID/DC.identifier">gmb-2021-246158</meta:user-defined>
    <meta:user-defined meta:name="OVERHEIDop.versieInformatie"/>
  </office:meta>
</office:document-meta>
</file>