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l-control, Beijershorstdijk 5, 7271NW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1een besluit genomen op de aanvraag met zaaknummer190407 voor plaatsen zonnepanelen open veld Beijershorstdijk 5 in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en liggen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615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5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5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 op locatie Beijershorstdijk 5, 7271NW Borculo</meta:user-defined>
    <dc:language>nl</dc:language>
    <meta:user-defined meta:name="OVERHEIDop.locatietype/OVERHEIDop.gebiedsmarkering">Punt</meta:user-defined>
    <meta:user-defined meta:name="DC.title">Kennisgeving besluit op bl-control, Beijershorstdijk 5, 7271NW Borculo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6155</meta:user-defined>
    <meta:user-defined meta:name="OVERHEIDop.GmbID/DC.identifier">gmb-2021-246155</meta:user-defined>
    <meta:user-defined meta:name="OVERHEIDop.versieInformatie"/>
  </office:meta>
</office:document-meta>
</file>