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arkweg 125 in Bergen aan Zee, het vervangen van de serre en wijzigen van vergunde nieuw te plaatsen kozijnen, datum ontvangst 16 juli 2021 (WABO210151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15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5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5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Parkweg 125 in Bergen aan Zee, het vervangen van de serre en wijzigen van vergunde nieuw te plaatsen kozijnen, datum ontvangst 16 juli 2021 (WABO2101512) </meta:user-defined>
    <dc:language>nl</dc:language>
    <meta:user-defined meta:name="OVERHEIDop.locatietype/OVERHEIDop.gebiedsmarkering">Adres</meta:user-defined>
    <meta:user-defined meta:name="DC.title">Gemeente Bergen, ontvangen aanvraag Omgevingsvergunning, Parkweg 125 in Bergen aan Zee, het vervangen van de serre en wijzigen van vergunde nieuw te plaatsen kozijnen, datum ontvangst 16 juli 2021 (WABO2101512)</meta:user-defined>
    <meta:user-defined meta:name="DCTERMS.W3CDTF/DCTERMS.available">2021-07-30</meta:user-defined>
    <meta:user-defined meta:name="DCTERMS.W3CDTF/OVERHEIDop.jaargang">2021</meta:user-defined>
    <meta:user-defined meta:name="OVERHEIDop.publicationIssue">246153</meta:user-defined>
    <meta:user-defined meta:name="OVERHEIDop.GmbID/DC.identifier">gmb-2021-246153</meta:user-defined>
    <meta:user-defined meta:name="OVERHEIDop.versieInformatie"/>
  </office:meta>
</office:document-meta>
</file>