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ksveld (sectie I 1627) in Bergeijk, bouwen van 8 woningen en 4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92</text:p>
            <text:p text:style-name="common-al">Datum ontvangst: 21 juli 2021</text:p>
            <text:p text:style-name="common-al">Omschrijving: Merksveld (sectie I 1627) in Bergeijk, bouwen van 8 woningen en 4 ber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1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Merksveld (sectie I 1627) in Bergeijk, bouwen van 8 woningen en 4 bergingen</meta:user-defined>
    <meta:user-defined meta:name="DCTERMS.W3CDTF/DCTERMS.available">2021-07-26</meta:user-defined>
    <meta:user-defined meta:name="DCTERMS.W3CDTF/OVERHEIDop.jaargang">2021</meta:user-defined>
    <meta:user-defined meta:name="OVERHEIDop.publicationIssue">246149</meta:user-defined>
    <meta:user-defined meta:name="OVERHEIDop.GmbID/DC.identifier">gmb-2021-246149</meta:user-defined>
    <meta:user-defined meta:name="OVERHEIDop.versieInformatie"/>
  </office:meta>
</office:document-meta>
</file>