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verbouwen van een boerderij en het maken van een aanbouw, Hof van Monaco 3 te Utrecht, HZ_WABO-21-07796</text:p>
      <text:section text:name="zakelijke-mededeling_id1-3-2" text:style-name="zakelijke-mededeling">
        <text:section text:name="zakelijke-mededeling-tekst_id1-3-2-1" text:style-name="zakelijke-mededeling-tekst">
          <text:section text:name="tekst_id1-3-2-1-1" text:style-name="tekst">
            <text:p text:style-name="common-al">Hof van Monaco 3 te Utrecht</text:p>
            <text:p text:style-name="common-al">HZ_WABO-21-07796</text:p>
            <text:p text:style-name="common-al">Toelichting: het verbouwen van een boerderij en het maken van een aanbouw</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1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verbouwen van een boerderij en het maken van een aanbouw, Hof van Monaco 3 te Utrecht, HZ_WABO-21-07796</meta:user-defined>
    <meta:user-defined meta:name="DCTERMS.W3CDTF/DCTERMS.available">2021-07-26</meta:user-defined>
    <meta:user-defined meta:name="DCTERMS.W3CDTF/OVERHEIDop.jaargang">2021</meta:user-defined>
    <meta:user-defined meta:name="OVERHEIDop.publicationIssue">246146</meta:user-defined>
    <meta:user-defined meta:name="OVERHEIDop.GmbID/DC.identifier">gmb-2021-246146</meta:user-defined>
    <meta:user-defined meta:name="OVERHEIDop.versieInformatie"/>
  </office:meta>
</office:document-meta>
</file>