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verlengen bestaande zeevaartkade Kadastraal perceelnummer 1522 / 1562 (gedeeltelijk), Sectie M, (Quarle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deels vervangen en verlengen van de bestaande zeevaartkade aan de Quarleshaven op de locatie Kadastraal perceelnummer 1522 / 1562 (gedeeltelijk), Sectie M, (Quarleshaven).</text:p>
            <text:p text:style-name="common-al">
            <text:span text:style-name="nadrukcur">Bezwaar</text:span>
          </text:p>
            <text:p text:style-name="common-al">Bij het hierboven genoemde besluit kunnen belangen van derden betrokken zijn. </text:p>
            <text:p text:style-name="last-al">(Derden) belanghebbenden kunnen binnen zes weken na (21-07-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614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4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4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Weg</meta:user-defined>
    <meta:user-defined meta:name="DC.title">Verleende omgevingsvergunning vervangen en verlengen bestaande zeevaartkade Kadastraal perceelnummer 1522 / 1562 (gedeeltelijk), Sectie M, (Quarleshaven)</meta:user-defined>
    <meta:user-defined meta:name="DCTERMS.W3CDTF/DCTERMS.available">2021-07-26</meta:user-defined>
    <meta:user-defined meta:name="DCTERMS.W3CDTF/OVERHEIDop.jaargang">2021</meta:user-defined>
    <meta:user-defined meta:name="OVERHEIDop.publicationIssue">246143</meta:user-defined>
    <meta:user-defined meta:name="OVERHEIDop.GmbID/DC.identifier">gmb-2021-246143</meta:user-defined>
    <meta:user-defined meta:name="OVERHEIDop.versieInformatie"/>
  </office:meta>
</office:document-meta>
</file>