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arktweg 22A, 1607CB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melding ontvangen waarvoor geen vergunningsplicht geldt voor de locatie Marktweg 22A, 1607CB Hem. De melding is geregistreerd onder zaaknummer 2021-000864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614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4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4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Marktweg 22A, 1607CB Hem</meta:user-defined>
    <dc:language>nl</dc:language>
    <meta:user-defined meta:name="OVERHEIDop.locatietype/OVERHEIDop.gebiedsmarkering">Punt</meta:user-defined>
    <meta:user-defined meta:name="DC.title">Kennisgeving ontvangst melding, Marktweg 22A, 1607CB Hem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142</meta:user-defined>
    <meta:user-defined meta:name="OVERHEIDop.GmbID/DC.identifier">gmb-2021-246142</meta:user-defined>
    <meta:user-defined meta:name="OVERHEIDop.versieInformatie"/>
  </office:meta>
</office:document-meta>
</file>